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Bright" svg:font-family="Lucida Bright" style:font-family-generic="roman" style:font-pitch="variable" svg:panose-1="2 4 6 2 5 5 5 2 3 4"/>
    <style:font-face style:name="Berlin Sans FB Demi" svg:font-family="Berlin Sans FB Demi" style:font-family-generic="swiss" style:font-pitch="variable" svg:panose-1="2 14 8 2 2 5 2 2 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Lucida Bright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Times New Roman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Lucida Bright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Lucida Bright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Lucida Bright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Lucida Bright" style:font-name-complex="Berlin Sans FB Demi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Lucida Bright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complex="Times New Roman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Lucida Bright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Berlin Sans FB Demi" fo:font-weight="bold" style:font-weight-asian="bold" fo:color="#F79646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P15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6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P17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P18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9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0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P21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3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ytuł" style:family="paragraph">
      <style:paragraph-properties fo:text-align="start" fo:margin-right="-0.0763in"/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weight="normal" style:font-weight-asian="normal" fo:font-size="12pt" style:font-size-asian="12pt"/>
    </style:style>
    <style:style style:name="T32" style:parent-style-name="Domyślnaczcionkaakapitu" style:family="text">
      <style:text-properties fo:font-weight="normal" style:font-weight-asian="normal" fo:font-size="12pt" style:font-size-asian="12pt"/>
    </style:style>
    <style:style style:name="T33" style:parent-style-name="Domyślnaczcionkaakapitu" style:family="text">
      <style:text-properties fo:font-weight="normal" style:font-weight-asian="normal" fo:font-size="12pt" style:font-size-asian="12pt"/>
    </style:style>
    <style:style style:name="T34" style:parent-style-name="Domyślnaczcionkaakapitu" style:family="text">
      <style:text-properties fo:font-weight="normal" style:font-weight-asian="normal" fo:font-size="12pt" style:font-size-asian="12pt"/>
    </style:style>
    <style:style style:name="P35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6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fo:color="#000000"/>
    </style:style>
    <style:style style:name="P37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41" style:parent-style-name="Standard" style:list-style-name="LFO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font-weight="bold" style:font-weight-asian="bold" fo:color="#000000"/>
    </style:style>
    <style:style style:name="P4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6" style:parent-style-name="Standard" style:list-style-name="LFO1" style:family="paragraph">
      <style:paragraph-properties fo:text-align="justify" fo:margin-right="-0.098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47" style:parent-style-name="Standard" style:family="paragraph">
      <style:paragraph-properties fo:text-align="justify" fo:margin-right="-0.098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48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49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50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1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52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3" style:parent-style-name="Standard" style:list-style-name="LFO1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54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5" style:parent-style-name="Standard" style:list-style-name="LFO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language-asian="pl" style:country-asian="PL" style:language-complex="ar" style:country-complex="SA"/>
    </style:style>
    <style:style style:name="P62" style:parent-style-name="Standard" style:family="paragraph">
      <style:paragraph-properties fo:text-align="center"/>
      <style:text-properties fo:font-style="italic" style:font-style-asian="italic" fo:color="#000000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tyle="italic" style:font-style-asian="italic" fo:color="#000000" fo:font-size="14pt" style:font-size-asian="14pt" style:font-size-complex="14pt"/>
    </style:style>
    <style:style style:name="P64" style:parent-style-name="Normalny" style:family="paragraph">
      <style:paragraph-properties fo:text-align="center"/>
    </style:style>
    <style:style style:name="P65" style:parent-style-name="Standard" style:family="paragraph">
      <style:text-properties fo:font-style="italic" style:font-style-asian="italic" fo:color="#C00000" fo:font-size="14pt" style:font-size-asian="14pt" style:font-size-complex="14pt"/>
    </style:style>
    <style:style style:name="T66" style:parent-style-name="Domyślnaczcionkaakapitu" style:family="text">
      <style:text-properties style:language-asian="pl" style:country-asian="PL" style:language-complex="ar" style:country-complex="SA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style:language-asian="pl" style:country-asian="PL" style:language-complex="ar" style:country-complex="SA"/>
    </style:style>
    <style:style style:name="T69" style:parent-style-name="Domyślnaczcionkaakapitu" style:family="text">
      <style:text-properties style:language-asian="pl" style:country-asian="PL" style:language-complex="ar" style:country-complex="SA"/>
    </style:style>
    <style:style style:name="T70" style:parent-style-name="Domyślnaczcionkaakapitu" style:family="text">
      <style:text-properties style:language-asian="pl" style:country-asian="PL" style:language-complex="ar" style:country-complex="SA"/>
    </style:style>
    <style:style style:name="T71" style:parent-style-name="Domyślnaczcionkaakapitu" style:family="text">
      <style:text-properties style:language-asian="pl" style:country-asian="PL" style:language-complex="ar" style:country-complex="SA"/>
    </style:style>
    <style:style style:name="T7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c00000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c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c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c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c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c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ARUNKI ROZPOCZ</text:span><text:span text:style-name="T3">Ę</text:span><text:span text:style-name="T4">CIA I PROWADZENIA GRUPOWYCH<text:s/></text:span><text:span text:style-name="T5"><text:line-break/></text:span><text:span text:style-name="T6">KURS</text:span><text:span text:style-name="T7">Ó</text:span><text:span text:style-name="T8">W <text:s/>NAUKI P</text:span><text:span text:style-name="T9">Ł</text:span><text:span text:style-name="T10">YWANIA DLA DZIECI W KLUBIE TAURUS<text:s/></text:span></text:p>
      <text:p text:style-name="P11"/>
      <text:list text:style-name="LFO1" text:continue-numbering="true">
        <text:list-item>
          <text:p text:style-name="P12">Kursy pływania organizujemy w dwóch grupach wiekowych:<text:s/></text:p>
        </text:list-item>
      </text:list>
      <text:p text:style-name="P13">- grupy młodsze 3-6 lat<text:s/>(wejście tylko z opiekunem)</text:p>
      <text:p text:style-name="P14">- grupy starsze 7-14 lat</text:p>
      <text:list text:style-name="LFO1" text:continue-numbering="true">
        <text:list-item>
          <text:p text:style-name="P15">Kursy nauki pływania są prowadzone w grupach 10-15 osobowych raz w tygodniu i trwają:</text:p>
        </text:list-item>
      </text:list>
      <text:p text:style-name="P16">- <text:s/>30 min dla grupy młodszej 3-6 lat</text:p>
      <text:p text:style-name="P17">- <text:s/>45 min dla grupy starszej 7-14 lat.</text:p>
      <text:list text:style-name="LFO1" text:continue-numbering="true">
        <text:list-item>
          <text:p text:style-name="P18">Łączny czas przebywania na basenie uczestnika kursu bądź w przypadku młodszej grupy uczestnika</text:p>
        </text:list-item>
      </text:list>
      <text:p text:style-name="P19"><text:s/>i rodzica:</text:p>
      <text:p text:style-name="P20">- dla grupy młodszej 3-6 lat wynosi 60 min,<text:s/></text:p>
      <text:p text:style-name="P21">- dla grupy starszej 7-14 lat<text:s/>i dla dorosłych<text:s/>wynosi 70 min.<text:s/></text:p>
      <text:p text:style-name="P22">Czas przebywania uczestników na basenie jest liczony od przekroczenia bramki basenowej do wyjścia również przez bramkę basenową. Uczestnik przekraczający czas pobytu na basenie płaci zgodnie<text:s/><text:line-break/>z cennikiem. Czas pobytu na kawiarni, a także suszenie głowy poza basenem nie jest liczony do czasu basenowego.</text:p>
      <text:list text:style-name="LFO1" text:continue-numbering="true">
        <text:list-item>
          <text:p text:style-name="P23">Oferujemy kursy nauki pływania:</text:p>
        </text:list-item>
      </text:list>
      <text:p text:style-name="P24"><text:span text:style-name="T25">Etap I – kurs<text:s/></text:span><text:span text:style-name="T26">podstawowy</text:span><text:s/>– to przygotowanie początkowe do nauki pływania w wodzie, kursy podstawowe prowadzone są w wymiarze 15 lekcji.</text:p>
      <text:p text:style-name="P27"><text:span text:style-name="T28">Etap II – kurs kontynuacji pływania</text:span><text:s/>jest dla dzieci, które chcą poznać i kontynuować naukę pływania, poznawać nowe style pływania. Kurs prowadzony w wymiarze 15 lekcji. Kursy kontynuacji są organizowane na tych samych warunkach <text:s/>jak i kursy podstawowe.</text:p>
      <text:p text:style-name="P29"><text:span text:style-name="T30">Etap III – kurs doskonalący<text:s/></text:span><text:span text:style-name="T31">skierowane jest do osób posiadających już pewne umiejętności pływackie, ale chcących poprawić technikę, swoją</text:span><text:span text:style-name="T32"><text:s/>kondycję, a także nauczyć się poprawnie pływać różnymi stylami.<text:s/></text:span><text:span text:style-name="T33"><text:line-break/></text:span><text:span text:style-name="T34">Kurs zalecany dla dzieci po kontynuacji nauki pływania, prowadzony jest w wymiarze 15 lekcji. Kursy doskonalące są organizowane na tych samych warunkach <text:s/>jak i kursy podstawowe.</text:span></text:p>
      <text:list text:style-name="LFO1" text:continue-numbering="true">
        <text:list-item>
          <text:p text:style-name="P35">Zajęcia dla<text:s/>grupy młodszej prowadzone są przy bezpośredniej obecności rodzica lub opiekuna dziecka. W grupie starszej na zajęcia wchodzi sam uczestnik (rodzic może wykupić bilet na basen).</text:p>
        </text:list-item>
        <text:list-item>
          <text:p text:style-name="P36"><text:s text:c="2"/>Opłata za udział w kursie 15 lekcji wynosi 550<text:s/>zł od uczestnika (w grupie 3-6<text:s/>lat uczestnik + rodzic lub opiekun, w grupie 7-14 lat sam uczestnik); 600 zł dla dorosłych przy 8 osobach. W przypadku mniejszej liczby chętnych opłata za kurs może ulec zwiększeniu. Kursanci, jeśli nie posiadają dotychczas naszej karty klubowej, <text:s/>to na czas uczestnictwa w kursie otrzymują ją bez opłaty administracyjnej.</text:p>
        </text:list-item>
        <text:list-item>
          <text:p text:style-name="P37"><text:span text:style-name="T38"><text:s text:c="2"/>Osoby – rodzice lub opiekunowie zdeklarowan</text:span><text:span text:style-name="T39">i do uczestnictwa dziecka w kursie zobowiązani są do zapoznania się z warunkami<text:s/></text:span><text:span text:style-name="T40">rozpoczęcia i prowadzenia kursów nauki pływania dla dzieci.</text:span></text:p>
        </text:list-item>
        <text:list-item>
          <text:p text:style-name="P41"><text:span text:style-name="T42"><text:s text:c="2"/>Po zaakceptowaniu warunków prowadzenia kursów, zgłoszenie dziecka na kurs odbywa się przez dokonanie wpłaty<text:s/></text:span><text:span text:style-name="T43">zadatkowej w wysokości 150 zł dla kursów 15 lekcji lub całej opłaty za kurs. <text:s/></text:span><text:span text:style-name="T44">W przypadku rezygnacji uczestnika w trakcie trwania kursu, wpłata zadatkowa nie zostaje zwracana.<text:s/></text:span></text:p>
        </text:list-item>
      </text:list>
      <text:p text:style-name="P45">9) <text:s/>Planowanie przez organizatora rozpoczęcia kursu i ewentualne zaproponowanie<text:s/>harmonogramu kursu odbywa się niezwłocznie po zapisaniu się i wpłacie zadatku, przewidziano około 10-15 osób na kurs.</text:p>
      <text:list text:style-name="LFO1" text:continue-numbering="true">
        <text:list-item>
          <text:p text:style-name="P46">Organizator z chwilą ustalenia wstępnego terminu <text:s/>rozpoczęcia kursu i jego harmonogramu zawiadamia uczestników kursu o konieczności uzupełnienia wpłat do pełnej wysokości opłaty za kurs.<text:s/></text:p>
        </text:list-item>
      </text:list>
      <text:p text:style-name="P47">Po uzupełnieniu wszystkich wpłat uczestnicy zostają powiadomieni o terminie zebrania informacyjnego.</text:p>
      <text:list text:style-name="LFO1" text:continue-numbering="true">
        <text:list-item>
          <text:p text:style-name="P48">Organizator <text:s/>zastrzega sobie prawo do odwołania – przesunięcia terminu <text:s/>rozpoczęcia kursu, jeżeli nie zostaną uzupełnione wpłaty przez wszystkich zgłaszających <text:s/>się uczestników na dany kurs.<text:s/><text:line-break/>W przypadku odwołania kursu przez organizatora wpłaty zostaną zwrócone w pełnej wysokości.</text:p>
        </text:list-item>
        <text:list-item>
          <text:p text:style-name="P49">Obecność uczestników na zajęciach jest obowiązkowa. Kursy kończą się zgodnie<text:s/>z harmonogramem, na 15-tej <text:s/>lekcji odbywa się rozdanie dyplomów.</text:p>
        </text:list-item>
        <text:list-item>
          <text:p text:style-name="P50">W przypadku konieczności odwołania zajęć np. choroba instruktora podane zostaną dodatkowe terminy.</text:p>
        </text:list-item>
        <text:list-item>
          <text:p text:style-name="P51">Uczestnik, który z powodu choroby nie brał udziału w kursie może wykorzystać je jako wejście<text:s/>na basen w innym terminie w czasie trwania kursu lub po zakończeniu kursu w czasie 20 dni kalendarzowych. <text:s/>Dla uczestników młodszych 3-6 lat przysługuje wejście z rodzicem lub opiekunem.</text:p>
        </text:list-item>
        <text:list-item>
          <text:p text:style-name="P52">Za niewykorzystane zajęcia z przyczyn nie leżących po stronie klubu,<text:s/>organizator nie zwraca<text:s/><text:soft-page-break/>pieniędzy (wyjątkiem mogą stanowić zdarzenia losowe np. wypadek lub zmiana miejsca zamieszkania).</text:p>
        </text:list-item>
        <text:list-item>
          <text:p text:style-name="P53">Organizator kursów gwarantuje zajęcia w bezstresowej atmosferze pod okiem wykwalifikowanego instruktora. Dzieci uczęszczające na zajęcia nauki pływania lepiej się rozwijają, są zdrowsze, mają lepiej rozwinięte mięśnie, lepszy apetyt, zdrowe serce i prosty kręgosłup. Organizator nie gwarantuje, że każde dziecko w równym stopniu nauczy się pływać.</text:p>
        </text:list-item>
        <text:list-item>
          <text:p text:style-name="P54">Uczestnicy kursów i ich rodzice zgłaszają<text:s/>się na zajęcia na określoną godzinę zgodnie<text:s/><text:line-break/>z harmonogramem zajęć i oczekują na przyjście instruktora nauki pływania. Po przyjściu instruktora udają się do szatni i łaźni basenu, a w dalszej kolejności na basen. Instruktor nauki pływania sprawdza listę obecności i rozpoczyna lekcję.</text:p>
        </text:list-item>
        <text:list-item>
          <text:p text:style-name="P55">Każdego z klientów, który jest zainteresowany zapisaniem dziecka na kurs nauki pływania zapraszamy do umówienia się na spotkanie z konsultantem sprzedaży i zapoznania się z w/w warunkami w celu podjęcia dobrej decyzji.</text:p>
        </text:list-item>
      </text:list>
      <text:p text:style-name="P56"/>
      <text:p text:style-name="P57"/>
      <text:p text:style-name="P58">Zapoznałem/-am się z warunkami rozpoczęcia i prowadzenia kursów nauki pływania oraz ogólnymi warunkami świadczenia usług i obowiązującymi regulaminami w Klubie Taurus i będę ich przestrzegał.</text:p>
      <text:p text:style-name="P59"/>
      <text:p text:style-name="P60"/>
      <text:p text:style-name="Standard"/>
      <text:p text:style-name="Standard"/>
      <text:p text:style-name="Standard"><text:s text:c="7"/>….……………………………………….. <text:s text:c="33"/><text:s text:c="6"/>….………………………………. <text:s/></text:p>
      <text:p text:style-name="Standard"><text:s text:c="9"/>Czytelny podpis rodzica lub opiekuna <text:s text:c="54"/>pracownik klubu</text:p>
      <text:p text:style-name="Standard"/>
      <text:p text:style-name="Standard"/>
      <text:p text:style-name="Standard"/>
      <text:p text:style-name="Standard"><text:span text:style-name="T61"><draw:custom-shape svg:x="0.12778in" svg:y="0.10208in" svg:width="7in" svg:height="0.57292in" draw:z-index="251659264" draw:id="id0" draw:style-name="a0" draw:name="Prostokąt 1" text:anchor-type="paragraph"><svg:title/><svg:desc/><text:p text:style-name="P62">Zachęcamy także do indywidualnej nauki pływania dla dzieci i osób starszych</text:p><text:p text:style-name="P63">oraz na kursy doskonalące do sportu wyczynowego.</text:p><text:p text:style-name="P64"/><draw:enhanced-geometry draw:type="non-primitive" svg:viewBox="0 0 21600 21600" draw:enhanced-path="M 0 0 L 21600 0 21600 21600 0 21600 Z N"/></draw:custom-shape></text:span><text:s text:c="15"/></text:p>
      <text:p text:style-name="Standard"/>
      <text:p text:style-name="Standard"/>
      <text:p text:style-name="Standard"/>
      <text:p text:style-name="P65"/>
      <text:p text:style-name="Standard"/>
      <text:p text:style-name="Standard"/>
      <text:p text:style-name="Standard">Klub TAURUS Fitness &amp; Spa, 42-215 Częstochowa, ul. Brzeźnicka 46B,<text:s/><text:a xlink:href="http://www.taurusclub.pl" office:target-frame-name="_top" xlink:show="replace"><text:span text:style-name="Hiperłącze">www.taurusclub.pl</text:span></text:a><text:line-break/>tel.729 877 990, 729 877 991, 602 236 982</text:p>
      <text:p text:style-name="Standard"/>
      <text:p text:style-name="Standard"/>
      <text:p text:style-name="Standard"><text:span text:style-name="T66"><draw:custom-shape svg:x="0.03403in" svg:y="0.3125in" svg:width="0.27014in" svg:height="0.23889in" draw:z-index="251661312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/><text:span text:style-name="T67">Wybieram kurs:</text:span></text:p>
      <text:p text:style-name="Standard"/>
      <text:p text:style-name="Standard"><text:s text:c="10"/>Podstawowa Nauka<text:s/>Pływania w grupie 3-6 lat (etap I)</text:p>
      <text:p text:style-name="Standard"><text:span text:style-name="T68"><draw:custom-shape svg:x="0.03403in" svg:y="0.10208in" svg:width="0.27014in" svg:height="0.23889in" draw:z-index="251663360" draw:id="id2" draw:style-name="a2" draw:name="Prostokąt 4" text:anchor-type="paragraph"><svg:title/><svg:desc/><draw:enhanced-geometry draw:type="non-primitive" svg:viewBox="0 0 21600 21600" draw:enhanced-path="M 0 0 L 21600 0 21600 21600 0 21600 Z N"/></draw:custom-shape></text:span><text:s text:c="10"/></text:p>
      <text:p text:style-name="Standard"><text:s text:c="10"/>Podstawowa Nauka Pływania w grupie 7-14 lat (etap I)</text:p>
      <text:p text:style-name="Standard"><text:span text:style-name="T69"><draw:custom-shape svg:x="0.03403in" svg:y="0.11458in" svg:width="0.27014in" svg:height="0.23889in" draw:z-index="251665408" draw:id="id3" draw:style-name="a3" draw:name="Prostokąt 5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 text:c="10"/>Kontynuacja Nauki Pływania w grupie 3-6 lat (etap II)</text:p>
      <text:p text:style-name="Standard"><text:span text:style-name="T70"><draw:custom-shape svg:x="0.03403in" svg:y="0.09583in" svg:width="0.27014in" svg:height="0.23889in" draw:z-index="251667456" draw:id="id4" draw:style-name="a4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 text:c="10"/>Kontynuacja Nauki Pływania w grupie 7-14 lat (etap II)</text:p>
      <text:p text:style-name="Standard"><text:span text:style-name="T71"><draw:custom-shape svg:x="0.03403in" svg:y="0.12917in" svg:width="0.27014in" svg:height="0.23889in" draw:z-index="251671552" draw:id="id5" draw:style-name="a5" draw:name="Prostokąt 8" text:anchor-type="paragraph"><svg:title/><svg:desc/><draw:enhanced-geometry draw:type="non-primitive" svg:viewBox="0 0 21600 21600" draw:enhanced-path="M 0 0 L 21600 0 21600 21600 0 21600 Z N"/></draw:custom-shape></text:span><text:line-break/><text:s text:c="10"/>Doskonalenie Nauki Pływania w grupie 3-6 lat (etap III)</text:p>
      <text:p text:style-name="Standard"><text:span text:style-name="T72"><draw:custom-shape svg:x="0.03403in" svg:y="0.12917in" svg:width="0.27014in" svg:height="0.23889in" draw:z-index="251669504" draw:id="id6" draw:style-name="a6" draw:name="Prostokąt 7" text:anchor-type="paragraph"><svg:title/><svg:desc/><draw:enhanced-geometry draw:type="non-primitive" svg:viewBox="0 0 21600 21600" draw:enhanced-path="M 0 0 L 21600 0 21600 21600 0 21600 Z N"/></draw:custom-shape></text:span><text:s text:c="13"/></text:p>
      <text:p text:style-name="Standard"><text:s text:c="10"/>Doskonalenie Nauki Pływania w grupie 7-14 lat (etap III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Bright" svg:font-family="Lucida Bright" style:font-family-generic="roman" style:font-pitch="variable" svg:panose-1="2 4 6 2 5 5 5 2 3 4"/>
    <style:font-face style:name="Berlin Sans FB Demi" svg:font-family="Berlin Sans FB Demi" style:font-family-generic="swiss" style:font-pitch="variable" svg:panose-1="2 14 8 2 2 5 2 2 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Tytuł" style:display-name="Tytuł" style:family="paragraph" style:parent-style-name="Normalny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language-asian="pl" style:country-asian="PL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A</meta:initial-creator>
    <dc:creator>Anita Stępniak</dc:creator>
    <meta:creation-date>2023-01-08T12:01:00Z</meta:creation-date>
    <dc:date>2024-08-12T17:25:00Z</dc:date>
    <meta:print-date>2023-08-09T12:01:00Z</meta:print-date>
    <meta:template xlink:href="Normal" xlink:type="simple"/>
    <meta:editing-cycles>11</meta:editing-cycles>
    <meta:editing-duration>PT2100S</meta:editing-duration>
    <meta:document-statistic meta:page-count="2" meta:paragraph-count="12" meta:word-count="883" meta:character-count="6174" meta:row-count="44" meta:non-whitespace-character-count="5303"/>
  </office:meta>
</office:document-meta>
</file>